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98</text:p>
          </table:table-cell>
          <table:table-cell table:number-columns-repeated="4" table:style-name="ce10"/>
          <table:table-cell office:value-type="string" table:style-name="ce12">
            <text:p>2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3:273</text:p>
          </table:table-cell>
          <table:covered-table-cell/>
          <table:table-cell office:value-type="float" office:value="58283" table:style-name="ce16">
            <text:p>5828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1800002:247</text:p>
          </table:table-cell>
          <table:covered-table-cell/>
          <table:table-cell office:value-type="float" office:value="5299618.5" table:style-name="ce16">
            <text:p>5299618,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000000:1829</text:p>
          </table:table-cell>
          <table:covered-table-cell/>
          <table:table-cell office:value-type="float" office:value="58283" table:style-name="ce16">
            <text:p>5828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1000003:299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1000076:451</text:p>
          </table:table-cell>
          <table:covered-table-cell/>
          <table:table-cell office:value-type="float" office:value="228879.35999999999" table:style-name="ce16">
            <text:p>228879,3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2500004:169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2500015:183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2500015:184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2500016:191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2500017:23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2500024:135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500024:136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500024:137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500024:138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500031:267</text:p>
          </table:table-cell>
          <table:covered-table-cell/>
          <table:table-cell office:value-type="float" office:value="1905.54" table:style-name="ce16">
            <text:p>1905,5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13146</text:p>
          </table:table-cell>
          <table:covered-table-cell/>
          <table:table-cell office:value-type="float" office:value="127768.4" table:style-name="ce16">
            <text:p>127768,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3147</text:p>
          </table:table-cell>
          <table:covered-table-cell/>
          <table:table-cell office:value-type="float" office:value="216020.8" table:style-name="ce16">
            <text:p>216020,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3148</text:p>
          </table:table-cell>
          <table:covered-table-cell/>
          <table:table-cell office:value-type="float" office:value="216020.8" table:style-name="ce16">
            <text:p>216020,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24:475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401008:345</text:p>
          </table:table-cell>
          <table:covered-table-cell/>
          <table:table-cell office:value-type="float" office:value="543800" table:style-name="ce16">
            <text:p>5438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02:264</text:p>
          </table:table-cell>
          <table:covered-table-cell/>
          <table:table-cell office:value-type="float" office:value="986148.94" table:style-name="ce16">
            <text:p>986148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001010:164</text:p>
          </table:table-cell>
          <table:covered-table-cell/>
          <table:table-cell office:value-type="float" office:value="159561" table:style-name="ce16">
            <text:p>15956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001010:165</text:p>
          </table:table-cell>
          <table:covered-table-cell/>
          <table:table-cell office:value-type="float" office:value="159561" table:style-name="ce16">
            <text:p>15956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4800007:182</text:p>
          </table:table-cell>
          <table:covered-table-cell/>
          <table:table-cell office:value-type="float" office:value="544381" table:style-name="ce16">
            <text:p>544381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4800015:214</text:p>
          </table:table-cell>
          <table:covered-table-cell/>
          <table:table-cell office:value-type="float" office:value="197448.46" table:style-name="ce16">
            <text:p>197448,4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8500007:461</text:p>
          </table:table-cell>
          <table:covered-table-cell/>
          <table:table-cell office:value-type="float" office:value="58283" table:style-name="ce16">
            <text:p>5828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0103017:204</text:p>
          </table:table-cell>
          <table:covered-table-cell/>
          <table:table-cell office:value-type="float" office:value="195470.4" table:style-name="ce16">
            <text:p>195470,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103017:205</text:p>
          </table:table-cell>
          <table:covered-table-cell/>
          <table:table-cell office:value-type="float" office:value="210600.24" table:style-name="ce16">
            <text:p>210600,2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0100034:795</text:p>
          </table:table-cell>
          <table:covered-table-cell/>
          <table:table-cell office:value-type="float" office:value="543438" table:style-name="ce16">
            <text:p>54343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8:5694</text:p>
          </table:table-cell>
          <table:covered-table-cell/>
          <table:table-cell office:value-type="float" office:value="142722.79999999999" table:style-name="ce16">
            <text:p>142722,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8:5695</text:p>
          </table:table-cell>
          <table:covered-table-cell/>
          <table:table-cell office:value-type="float" office:value="142722.79999999999" table:style-name="ce16">
            <text:p>142722,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8:5696</text:p>
          </table:table-cell>
          <table:covered-table-cell/>
          <table:table-cell office:value-type="float" office:value="142722.79999999999" table:style-name="ce16">
            <text:p>142722,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6:3900001:159</text:p>
          </table:table-cell>
          <table:covered-table-cell/>
          <table:table-cell office:value-type="float" office:value="83317" table:style-name="ce16">
            <text:p>8331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0701:140</text:p>
          </table:table-cell>
          <table:covered-table-cell/>
          <table:table-cell office:value-type="float" office:value="552930.53" table:style-name="ce16">
            <text:p>552930,5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640002:208</text:p>
          </table:table-cell>
          <table:covered-table-cell/>
          <table:table-cell office:value-type="float" office:value="126240.66" table:style-name="ce16">
            <text:p>126240,6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640002:209</text:p>
          </table:table-cell>
          <table:covered-table-cell/>
          <table:table-cell office:value-type="float" office:value="122695.44" table:style-name="ce16">
            <text:p>122695,4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9018:180</text:p>
          </table:table-cell>
          <table:covered-table-cell/>
          <table:table-cell office:value-type="float" office:value="584182.14" table:style-name="ce16">
            <text:p>584182,1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9:0103017:262</text:p>
          </table:table-cell>
          <table:covered-table-cell/>
          <table:table-cell office:value-type="float" office:value="411781.68" table:style-name="ce16">
            <text:p>411781,6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2700002:519</text:p>
          </table:table-cell>
          <table:covered-table-cell/>
          <table:table-cell office:value-type="float" office:value="128632.4" table:style-name="ce16">
            <text:p>128632,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0100124:336</text:p>
          </table:table-cell>
          <table:covered-table-cell/>
          <table:table-cell office:value-type="float" office:value="274002" table:style-name="ce16">
            <text:p>27400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44220</text:p>
          </table:table-cell>
          <table:covered-table-cell/>
          <table:table-cell office:value-type="float" office:value="11046098" table:style-name="ce16">
            <text:p>11046098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1037:364</text:p>
          </table:table-cell>
          <table:covered-table-cell/>
          <table:table-cell office:value-type="float" office:value="1646500" table:style-name="ce16">
            <text:p>164650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1037:365</text:p>
          </table:table-cell>
          <table:covered-table-cell/>
          <table:table-cell office:value-type="float" office:value="823250" table:style-name="ce16">
            <text:p>823250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10010:372</text:p>
          </table:table-cell>
          <table:covered-table-cell/>
          <table:table-cell office:value-type="float" office:value="1871214.62" table:style-name="ce16">
            <text:p>1871214,62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4005:980</text:p>
          </table:table-cell>
          <table:covered-table-cell/>
          <table:table-cell office:value-type="float" office:value="1402710.5" table:style-name="ce16">
            <text:p>1402710,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04005:981</text:p>
          </table:table-cell>
          <table:covered-table-cell/>
          <table:table-cell office:value-type="float" office:value="7498569.2999999998" table:style-name="ce16">
            <text:p>7498569,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304005:982</text:p>
          </table:table-cell>
          <table:covered-table-cell/>
          <table:table-cell office:value-type="float" office:value="1926851.94" table:style-name="ce16">
            <text:p>1926851,94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352002:171</text:p>
          </table:table-cell>
          <table:covered-table-cell/>
          <table:table-cell office:value-type="float" office:value="1730037.59" table:style-name="ce16">
            <text:p>1730037,59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52002:172</text:p>
          </table:table-cell>
          <table:covered-table-cell/>
          <table:table-cell office:value-type="float" office:value="970457.15" table:style-name="ce16">
            <text:p>970457,15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6033:295</text:p>
          </table:table-cell>
          <table:covered-table-cell/>
          <table:table-cell office:value-type="float" office:value="1459956" table:style-name="ce16">
            <text:p>1459956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01019:185</text:p>
          </table:table-cell>
          <table:covered-table-cell/>
          <table:table-cell office:value-type="float" office:value="1232775.03" table:style-name="ce16">
            <text:p>1232775,03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6">
            <text:p>12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">
            <text:p>36:34:0504016:237</text:p>
          </table:table-cell>
          <table:covered-table-cell/>
          <table:table-cell office:value-type="float" office:value="1270963.67" table:style-name="ce17">
            <text:p>1270963,67</text:p>
          </table:table-cell>
          <table:table-cell office:value-type="string" table:number-columns-spanned="2" table:number-rows-spanned="1" table:style-name="ce2">
            <text:p>16.03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0EE6AE388821F0BFD0B712FC503092F18BCE2937D823D70E2D6D5B445BE3EA86A0BA2F2DD55E4E3B074E5B42BFF0469E0222D466426CA54B9183E2D16504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3-29T07:34:50Z</meta:creation-date>
    <dc:date>2021-03-29T07:34:51Z</dc:date>
  </office:meta>
</office:document-meta>
</file>